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002cm"/>
        </style:tab-stops>
      </style:paragraph-properties>
      <style:text-properties officeooo:paragraph-rsid="0009c2c7"/>
    </style:style>
    <style:style style:name="P3" style:family="paragraph" style:parent-style-name="Standard">
      <style:paragraph-properties>
        <style:tab-stops>
          <style:tab-stop style:position="1.002cm"/>
        </style:tab-stops>
      </style:paragraph-properties>
      <style:text-properties officeooo:paragraph-rsid="000af3b0"/>
    </style:style>
    <style:style style:name="P4" style:family="paragraph" style:parent-style-name="Standard">
      <style:paragraph-properties>
        <style:tab-stops>
          <style:tab-stop style:position="1.002cm"/>
        </style:tab-stops>
      </style:paragraph-properties>
      <style:text-properties officeooo:paragraph-rsid="000dbbd2"/>
    </style:style>
    <style:style style:name="P5" style:family="paragraph" style:parent-style-name="Standard">
      <style:paragraph-properties>
        <style:tab-stops>
          <style:tab-stop style:position="1.002cm"/>
        </style:tab-stops>
      </style:paragraph-properties>
      <style:text-properties officeooo:rsid="0009c2c7"/>
    </style:style>
    <style:style style:name="P6" style:family="paragraph" style:parent-style-name="Standard">
      <style:paragraph-properties>
        <style:tab-stops>
          <style:tab-stop style:position="1.002cm"/>
        </style:tab-stops>
      </style:paragraph-properties>
      <style:text-properties officeooo:rsid="0009c2c7" officeooo:paragraph-rsid="0009c2c7"/>
    </style:style>
    <style:style style:name="P7" style:family="paragraph" style:parent-style-name="Standard">
      <style:paragraph-properties>
        <style:tab-stops>
          <style:tab-stop style:position="1.002cm"/>
        </style:tab-stops>
      </style:paragraph-properties>
      <style:text-properties officeooo:rsid="000af3b0" officeooo:paragraph-rsid="0009c2c7"/>
    </style:style>
    <style:style style:name="P8" style:family="paragraph" style:parent-style-name="Standard">
      <style:paragraph-properties>
        <style:tab-stops>
          <style:tab-stop style:position="1.002cm"/>
        </style:tab-stops>
      </style:paragraph-properties>
      <style:text-properties officeooo:rsid="000c002f" officeooo:paragraph-rsid="000af3b0"/>
    </style:style>
    <style:style style:name="P9" style:family="paragraph" style:parent-style-name="Standard">
      <style:paragraph-properties>
        <style:tab-stops>
          <style:tab-stop style:position="1.002cm"/>
        </style:tab-stops>
      </style:paragraph-properties>
      <style:text-properties officeooo:rsid="000c9929" officeooo:paragraph-rsid="000af3b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  <style:text-properties officeooo:rsid="000c9929" officeooo:paragraph-rsid="000af3b0"/>
    </style:style>
    <style:style style:name="P11" style:family="paragraph" style:parent-style-name="Standard" style:list-style-name="L1">
      <style:paragraph-properties>
        <style:tab-stops>
          <style:tab-stop style:position="1.002cm"/>
        </style:tab-stops>
      </style:paragraph-properties>
      <style:text-properties officeooo:rsid="000af3b0" officeooo:paragraph-rsid="0009c2c7"/>
    </style:style>
    <style:style style:name="P12" style:family="paragraph" style:parent-style-name="Standard" style:list-style-name="L1">
      <style:paragraph-properties>
        <style:tab-stops>
          <style:tab-stop style:position="1.002cm"/>
        </style:tab-stops>
      </style:paragraph-properties>
      <style:text-properties officeooo:rsid="000af3b0" officeooo:paragraph-rsid="000af3b0"/>
    </style:style>
    <style:style style:name="P13" style:family="paragraph" style:parent-style-name="Standard" style:list-style-name="L1">
      <style:paragraph-properties>
        <style:tab-stops>
          <style:tab-stop style:position="1.002cm"/>
        </style:tab-stops>
      </style:paragraph-properties>
      <style:text-properties officeooo:paragraph-rsid="000af3b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  <style:text-properties officeooo:rsid="000dbbd2" officeooo:paragraph-rsid="000af3b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  <style:text-properties officeooo:rsid="000f674a" officeooo:paragraph-rsid="000af3b0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1.002cm"/>
        </style:tab-stops>
      </style:paragraph-properties>
      <style:text-properties officeooo:rsid="000f674a" officeooo:paragraph-rsid="000af3b0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1.002cm"/>
        </style:tab-stops>
      </style:paragraph-properties>
      <style:text-properties officeooo:rsid="000f674a" officeooo:paragraph-rsid="000f674a"/>
    </style:style>
    <style:style style:name="T1" style:family="text">
      <style:text-properties officeooo:rsid="0009c2c7"/>
    </style:style>
    <style:style style:name="T2" style:family="text">
      <style:text-properties officeooo:rsid="000af3b0"/>
    </style:style>
    <style:style style:name="T3" style:family="text">
      <style:text-properties officeooo:rsid="000c002f"/>
    </style:style>
    <style:style style:name="T4" style:family="text">
      <style:text-properties officeooo:rsid="000c992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officeooo:rsid="000dbbd2" style:font-size-asian="12.25pt" style:font-weight-asian="bold" style:font-size-complex="14pt" style:font-weight-complex="bold"/>
    </style:style>
    <style:style style:name="T7" style:family="text">
      <style:text-properties officeooo:rsid="000dbbd2"/>
    </style:style>
    <style:style style:name="T8" style:family="text">
      <style:text-properties officeooo:rsid="000f674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8"/></text:p>
      <text:p text:style-name="P4"/>
      <text:p text:style-name="P4"><text:s text:c="34"/><text:span text:style-name="T6">Виды работ над логическим ударением.</text:span> <text:s text:c="11"/></text:p>
      <text:p text:style-name="P1"/>
      <text:p text:style-name="P1"><text:s text:c="14"/><text:span text:style-name="T1">Очень важным элементом в работе над речью </text:span><text:span text:style-name="T7">слабо слышащего</text:span><text:span text:style-name="T1"> ребенка, является работа над логическим ударением. Работа над </text:span><text:span text:style-name="T7">ритмически-интонационной</text:span><text:span text:style-name="T1"> <text:s/>структурой речи, является одним из звеньев работы над логическим <text:s/>ударением. </text:span><text:span text:style-name="T7">Ритмически-интонационная</text:span><text:span text:style-name="T1"> структура речи состоит из мелодики, фразового ударения, паузы и синтагмы.</text:span></text:p>
      <text:p text:style-name="P5"/>
      <text:p text:style-name="P5"><text:s text:c="14"/>Данные вопросы освещены в литературе Ф.Ф.Рау и К.А.Волковой <text:s/>только в аспекте </text:p>
      <text:p text:style-name="P6">школ для глухих детей.</text:p>
      <text:p text:style-name="P6"/>
      <text:p text:style-name="P6"><text:s text:c="14"/>В своей работе над логическим ударением у <text:span text:style-name="T7">слабо слышащих</text:span> учащихся мы отталкиваемся от выработки у детей паузы.</text:p>
      <text:p text:style-name="P6"/>
      <text:p text:style-name="P6"><text:s text:c="14"/><text:span text:style-name="T5">Пауза</text:span>-это более или менее длительный перерыв звучания речи. Пауза помогает выделить из речи такие ее смысловые единицы как фразы. Пауза наряду с фразовым ударением <text:s/>содействует выделение во фразе <text:span text:style-name="T7">синтагмы</text:span>, определяет границы между ними. В зависимости от этого места меняется смысл фразы. </text:p>
      <text:p text:style-name="P6"/>
      <text:p text:style-name="P6"><text:s text:c="15"/>Она писать / долго не могла.</text:p>
      <text:p text:style-name="P6"/>
      <text:p text:style-name="P6"><text:s text:c="15"/>Она писать долго/ не могла.</text:p>
      <text:p text:style-name="P6"/>
      <text:p text:style-name="P2"><text:span text:style-name="T1"><text:s text:c="15"/>Пауза</text:span><text:span text:style-name="T7">,</text:span><text:span text:style-name="T1"> является наиболее доступным <text:s/></text:span><text:span text:style-name="T2">элементом , </text:span><text:span text:style-name="T1">для </text:span><text:span text:style-name="T7">слабо слышащих</text:span><text:span text:style-name="T1"> детей </text:span><text:span text:style-name="T2">,</text:span><text:span text:style-name="T1"> </text:span><text:span text:style-name="T2">из всех разделов </text:span><text:span text:style-name="T7">ритмически-интонационной</text:span><text:span text:style-name="T2"> структурой речи. <text:s/>Именно поэтому, работа над логическим ударением начинается с наиболее легкого, с выработкой <text:s/>и правильной постановкой паузы.</text:span></text:p>
      <text:p text:style-name="P7"/>
      <text:p text:style-name="P7"><text:s text:c="16"/>Мелодика речи ,доступна только детям <text:s/>с большими остатками слуха. Работа над фразовым ударением, для детей с недостатками слуха ,представляет значительно большие трудности, чем пауза, тем более, что фразовое ударение, опирается на словесное, которое у детей с недостатками слуха часто страдает.</text:p>
      <text:p text:style-name="P7"/>
      <text:p text:style-name="P7"><text:s text:c="15"/>У детей наблюдается пословное членение фразы. Причины этого следующие:</text:p>
      <text:list xml:id="list1095830323" text:style-name="L1">
        <text:list-item>
          <text:list>
            <text:list-item>
              <text:list>
                <text:list-item>
                  <text:p text:style-name="P11">пословное членение речи самим учителем.</text:p>
                </text:list-item>
                <text:list-item>
                  <text:p text:style-name="P12">Нередко наблюдается в школе неумеренная фиксация внимания учащихся на слове как единицы речи в ущерб работе над предложением.</text:p>
                </text:list-item>
                <text:list-item>
                  <text:p text:style-name="P13"><text:span text:style-name="T2">Пословное </text:span><text:span text:style-name="T3">членение речи подкрепляется разделением слов на интервалы в книгах или при письме.</text:span></text:p>
                </text:list-item>
              </text:list>
            </text:list-item>
          </text:list>
        </text:list-item>
      </text:list>
      <text:p text:style-name="P8"><text:s text:c="18"/></text:p>
      <text:p text:style-name="P8"><text:s text:c="19"/>Другой вид неправильного членения речи <text:s/>выражается в том что, усвоив установку на слитное произнесение слов в предложении, <text:s text:c="2"/>учащиеся стремятся <text:s/>произнесение за один прием, любо<text:span text:style-name="T7">го </text:span>предложение, <text:s/>независимо от количества составляющих слов. Будучи не <text:s/>в состоянии <text:s/>произнести длинное предложение на одном выдохе, учащийся делает паузу для вдоха не сообразуясь со смыслом, а иногда, <text:s/>разрывая на части даже слово.</text:p>
      <text:p text:style-name="P8"/>
      <text:p text:style-name="P8"><text:s text:c="19"/>Работу над логическим ударением , <text:s/>н<text:span text:style-name="T7">еобходимо <text:s/></text:span>продолжать после того, как будет выработано умение <text:s/>делать паузы.</text:p>
      <text:p text:style-name="P8"/>
      <text:p text:style-name="P8"><text:s text:c="18"/>Работа начинается с подражания речи учителю. Ученик на стационарной аппаратуре слушает произнесение гласных звуков с разным логическим ударением и <text:soft-page-break/>подражает речи учителя. После этого переходим на слоговые упражнения, используя таблицы, где проставлено <text:s/>ударение.</text:p>
      <text:p text:style-name="P8"/>
      <text:p text:style-name="P8"><text:s text:c="25"/>ТАтатата <text:s text:c="25"/></text:p>
      <text:p text:style-name="P8"><text:s text:c="26"/>татАтата</text:p>
      <text:p text:style-name="P8"><text:s text:c="26"/>тататАта</text:p>
      <text:p text:style-name="P8"><text:s text:c="26"/>татататА</text:p>
      <text:p text:style-name="P8"/>
      <text:p text:style-name="P8"><text:s text:c="16"/>Затем ,постепенно, переходим к выработке логического ударения во фразе из двух слов; затем постепенно фраза усложняется и удлиняется.</text:p>
      <text:p text:style-name="P8"/>
      <text:p text:style-name="P8"><text:s text:c="16"/>При выработке логического ударения используются вопросы и ответы:</text:p>
      <text:p text:style-name="P8"/>
      <text:p text:style-name="P8"><text:s text:c="16"/>КУДА пошли дети?</text:p>
      <text:p text:style-name="P8"><text:s text:c="16"/>Дети пошли в МУЗЕЙ.</text:p>
      <text:p text:style-name="P8"/>
      <text:p text:style-name="P8"/>
      <text:p text:style-name="P8"><text:s text:c="14"/>Затем переходим к работе с текстом. Здесь используется остаточный слух ученика.</text:p>
      <text:p text:style-name="P8"><text:s text:c="8"/>Учитель читает текст за экраном, а ученик должен подчеркнуть слово, на которое падает логическое ударение. После этого ученик сам читает текст, так как он подчеркнул. Учитель исправляет в случае надобности.</text:p>
      <text:p text:style-name="P8"/>
      <text:p text:style-name="P3"><text:span text:style-name="T3"><text:s text:c="14"/></text:span><text:span text:style-name="T4">На следующем этапе, переходим к стихотворениям, выученным наизусть. И здесь по слуху отрабатываем правильное логическое ударение </text:span></text:p>
      <text:p text:style-name="P9"/>
      <text:p text:style-name="P10"><text:s text:c="15"/>Работа над логическим ударением продолжается на протяжении всего обучения. Это длительный <text:s/>процесс требующий систематичности и постоянного контроля учителя, так как у детей с недостатками <text:s/>слуха отсутствует <text:span text:style-name="T7">самоконтроль.</text:span></text:p>
      <text:p text:style-name="P14"><text:s text:c="11"/></text:p>
      <text:p text:style-name="P14"/>
      <text:p text:style-name="P14"><text:s text:c="2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0"><text:span text:style-name="T7"><text:s text:c="13"/></text:span><text:span text:style-name="T8">Список литературы:</text:span></text:p>
      <text:p text:style-name="P15"/>
      <text:list xml:id="list442552333" text:style-name="L2">
        <text:list-item>
          <text:list>
            <text:list-item>
              <text:p text:style-name="P16">Дефектологический словарь 1974 год</text:p>
            </text:list-item>
            <text:list-item>
              <text:p text:style-name="P17">Волкова К.А. Произношение 1981 год</text:p>
            </text:list-item>
            <text:list-item>
              <text:p text:style-name="P17">Журнал Дефектология №3 от 1984 года</text:p>
            </text:list-item>
            <text:list-item>
              <text:p text:style-name="P17">Назарова Л.П. «Методика слуховой работы в школе слабослышаших»</text:p>
              <text:p text:style-name="P17">Москва Просвещение 1981 год</text:p>
            </text:list-item>
            <text:list-item>
              <text:p text:style-name="P17">Ожегов Словарь русского языка</text:p>
            </text:list-item>
            <text:list-item>
              <text:p text:style-name="P17">Рау Ф.Ф. «Использование и развитие слухового восприятия у глухих учащихся»</text:p>
              <text:p text:style-name="P17">АН ЛСФСЛ 1904 год</text:p>
            </text:list-item>
            <text:list-item>
              <text:p text:style-name="P17">Язовицкий «Выразительное чтение как средство эстетического воспитания» 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7:07:18</meta:creation-date>
    <dc:date>2013-02-25T15:56:40</dc:date>
    <meta:editing-duration>PT00H39M17S</meta:editing-duration>
    <meta:editing-cycles>4</meta:editing-cycles>
    <meta:generator>OpenOffice.org/3.2$Linux OpenOffice.org_project/320m15$Build-9492</meta:generator>
    <meta:document-statistic meta:table-count="0" meta:image-count="0" meta:object-count="0" meta:page-count="3" meta:paragraph-count="43" meta:word-count="536" meta:character-count="4454"/>
  </office:meta>
</office:document-meta>
</file>